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B E E - A <text:s/>E <text:s/>B E</text:p>
      <text:p><text:s text:c="8"/>A A B E - B <text:s/>E <text:s/>A E - B B B</text:p>
      <text:p><text:s text:c="8"/>C <text:s/>E C <text:s text:c="4"/>- A7 A7 A A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G#m G#m D#m <text:s/>D#m</text:p>
      <text:p>He <text:span text:style-name="Measure_20__23_1">said</text:span> that it was <text:span text:style-name="Measure_20__23_2">from</text:span> when <text:s text:c="7"/>A A B7 B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F#m F#m E B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A A A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G#m D#m <text:s/>x2)</text:p>
      <text:p>Right after <text:span text:style-name="Measure_20__23_2">school</text:span> <text:s text:c="20"/>(A B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F#m F#m E B x2)</text:p>
      <text:p>[Chorus] <text:s/>[Outro] (x2~2) <text:s/>A A E E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